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dinaal de Jongsingel 5, 5224 HR, ’s-Hertogenbosch, het starten van een bed &amp; breakfas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Kardinaal de Jongsingel 5, 5224 HR, ’s-Hertogenbosch, het starten van een bed &amp; breakfast, strijd bestemmingsplan, WB00050174, 06-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4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4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098 412118</meta:user-defined>
    <meta:user-defined meta:name="DC.title">Kardinaal de Jongsingel 5, 5224 HR, ’s-Hertogenbosch, het starten van een bed &amp; breakfast - omgevingsvergunning -</meta:user-defined>
    <meta:user-defined meta:name="OVERHEID.PostcodeHuisnummer/OVERHEIDop.postcodeHuisnummer">5224HR 5</meta:user-defined>
    <meta:user-defined meta:name="OVERHEIDop.straatnaam">Kardinaal de Jongsingel</meta:user-defined>
    <meta:user-defined meta:name="OVERHEIDop.woonplaats">'s-Hertogenbosch</meta:user-defined>
    <meta:user-defined meta:name="DCTERMS.W3CDTF/DCTERMS.available">2020-01-10</meta:user-defined>
    <meta:user-defined meta:name="DCTERMS.W3CDTF/OVERHEIDop.jaargang">2020</meta:user-defined>
    <meta:user-defined meta:name="OVERHEIDop.publicationIssue">5940</meta:user-defined>
    <meta:user-defined meta:name="OVERHEIDop.GmbID/DC.identifier">gmb-2020-5940</meta:user-defined>
    <meta:user-defined meta:name="OVERHEIDop.versieInformatie"/>
  </office:meta>
</office:document-meta>
</file>