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97, 9727 AJ Groningen – wijzigen gevel, plaatsen vlaggenmasten en info zuilen en gevelreclame (verzenddatum 20-12-2019, dossiernummer 2019754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00 580805</meta:user-defined>
    <meta:user-defined meta:name="DC.title">Verleende omgevingsvergunning: Peizerweg 97, 9727 AJ Groningen – wijzigen gevel, plaatsen vlaggenmasten en info zuilen en gevelreclame (verzenddatum 20-12-2019, dossiernummer 201975425)</meta:user-defined>
    <meta:user-defined meta:name="OVERHEID.PostcodeHuisnummer/OVERHEIDop.postcodeHuisnummer">9727AJ 97</meta:user-defined>
    <meta:user-defined meta:name="OVERHEIDop.straatnaam">Peizer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94</meta:user-defined>
    <meta:user-defined meta:name="OVERHEIDop.GmbID/DC.identifier">gmb-2020-594</meta:user-defined>
    <meta:user-defined meta:name="OVERHEIDop.versieInformatie"/>
  </office:meta>
</office:document-meta>
</file>