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irkweg 16 c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36</text:span>
          </text:p>
            <text:p text:style-name="common-al">Op 18 februari 2020 heeft de gemeente een aanvraag omgevingsvergunning ontvangen voor de locatie Pirkweg 16 c in Elspeet.</text:p>
            <text:p text:style-name="common-al">De aanvraag betreft het tijdelijk bewonen van een recreatieverblijf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38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8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8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74.48 478312.48</meta:user-defined>
    <meta:user-defined meta:name="DC.title">Gemeente Nunspeet - Kennisgeving ontvangst aanvraag omgevingsvergunning Pirkweg 16 c in Elspeet</meta:user-defined>
    <meta:user-defined meta:name="OVERHEID.PostcodeHuisnummer/OVERHEIDop.postcodeHuisnummer">8075PP 16</meta:user-defined>
    <meta:user-defined meta:name="OVERHEIDop.straatnaam">Pirkweg</meta:user-defined>
    <meta:user-defined meta:name="OVERHEIDop.woonplaats">Elspeet</meta:user-defined>
    <meta:user-defined meta:name="DCTERMS.W3CDTF/DCTERMS.available">2020-03-05</meta:user-defined>
    <meta:user-defined meta:name="DCTERMS.W3CDTF/OVERHEIDop.jaargang">2020</meta:user-defined>
    <meta:user-defined meta:name="OVERHEIDop.publicationIssue">59386</meta:user-defined>
    <meta:user-defined meta:name="OVERHEIDop.GmbID/DC.identifier">gmb-2020-59386</meta:user-defined>
    <meta:user-defined meta:name="OVERHEIDop.versieInformatie"/>
  </office:meta>
</office:document-meta>
</file>