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ïschestraat 6 te Emmeloord: het maken van een doorgang op eerste verdieping, het plaatsen van een hekwerk en een brandtrap ten behoeve van de platt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37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eïschestraat 6 te Emmeloord: omgevingsvergunning   het maken van een doorgang op eerste verdieping, het plaatsen van een hekwerk en een brandtrap ten behoeve van de platte aanbouw van de woning.</meta:user-defined>
    <dc:language>nl</dc:language>
    <meta:user-defined meta:name="OVERHEID.EPSG28992/DC.spatial">178369 524700</meta:user-defined>
    <meta:user-defined meta:name="DC.title">Egeïschestraat 6 te Emmeloord: het maken van een doorgang op eerste verdieping, het plaatsen van een hekwerk en een brandtrap ten behoeve van de platte aanbouw van de woning</meta:user-defined>
    <meta:user-defined meta:name="OVERHEID.PostcodeHuisnummer/OVERHEIDop.postcodeHuisnummer">8303EM 6</meta:user-defined>
    <meta:user-defined meta:name="OVERHEIDop.straatnaam">Ege??schestraat</meta:user-defined>
    <meta:user-defined meta:name="OVERHEIDop.woonplaats">Emmeloo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79</meta:user-defined>
    <meta:user-defined meta:name="OVERHEIDop.GmbID/DC.identifier">gmb-2020-59379</meta:user-defined>
    <meta:user-defined meta:name="OVERHEIDop.versieInformatie"/>
  </office:meta>
</office:document-meta>
</file>