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Simon van Haerlemstraat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imon van Haerlemstraat 16      </text:p>
                <text:p text:style-name="al">Zaaknummer     : Z/2020/321159</text:p>
                <text:p text:style-name="al">Omschrijving     : plaatsen van een dakkapel aan de voorzijde woning</text:p>
                <text:p text:style-name="al">Ontvangstdatum: 19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37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7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159</meta:user-defined>
    <dc:language>nl</dc:language>
    <meta:user-defined meta:name="OVERHEID.EPSG28992/DC.spatial">106891.801 502435.252</meta:user-defined>
    <meta:user-defined meta:name="DC.title">Aanvraag omgevingsvergunning, plaatsen van dakkapel voorzijde woning aan de Simon van Haerlemstraat 16, te Heemskerk.</meta:user-defined>
    <meta:user-defined meta:name="OVERHEID.PostcodeHuisnummer/OVERHEIDop.postcodeHuisnummer">1962VC 16</meta:user-defined>
    <meta:user-defined meta:name="OVERHEIDop.straatnaam">Simon van Haerlemstraat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373</meta:user-defined>
    <meta:user-defined meta:name="OVERHEIDop.GmbID/DC.identifier">gmb-2020-59373</meta:user-defined>
    <meta:user-defined meta:name="OVERHEIDop.versieInformatie"/>
  </office:meta>
</office:document-meta>
</file>