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uitgarde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0 een besluit genomen op de aanvraag met zaaknummer W 19/419 voor het bouwen van een veranda met berging (bouwen, afwijken bestemmingsplan) op locatie Luitgardestraat 9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8 januari 2020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937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3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3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214 474065.52</meta:user-defined>
    <meta:user-defined meta:name="DC.title">Kennisgeving besluit op aanvraag omgevingsvergunning Luitgardestraat 9</meta:user-defined>
    <meta:user-defined meta:name="OVERHEID.PostcodeHuisnummer/OVERHEIDop.postcodeHuisnummer">3882EH 9</meta:user-defined>
    <meta:user-defined meta:name="OVERHEIDop.straatnaam">Luitgardestraat</meta:user-defined>
    <meta:user-defined meta:name="OVERHEIDop.woonplaats">Putt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5937</meta:user-defined>
    <meta:user-defined meta:name="OVERHEIDop.GmbID/DC.identifier">gmb-2020-5937</meta:user-defined>
    <meta:user-defined meta:name="OVERHEIDop.versieInformatie"/>
  </office:meta>
</office:document-meta>
</file>