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ouw aan de achterzijde woning aan de Prof. ten Doesschatestraat 6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Prof ten Doesschatestr 67</text:p>
                <text:p text:style-name="al">      Zaaknummer     : Z/2020/321239</text:p>
                <text:p text:style-name="al">Omschrijving     : uitbouw aan de achterzijde</text:p>
                <text:p text:style-name="al">Ontvangstdatum: 20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36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21239</meta:user-defined>
    <dc:language>nl</dc:language>
    <meta:user-defined meta:name="OVERHEID.EPSG28992/DC.spatial">107375.295 503535.64</meta:user-defined>
    <meta:user-defined meta:name="DC.title">Aanvraag omgevingsvergunning, uitbouw aan de achterzijde woning aan de Prof. ten Doesschatestraat 67, te Heemskerk.</meta:user-defined>
    <meta:user-defined meta:name="OVERHEID.PostcodeHuisnummer/OVERHEIDop.postcodeHuisnummer">1963AR 67</meta:user-defined>
    <meta:user-defined meta:name="OVERHEIDop.straatnaam">Prof ten Doesschate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363</meta:user-defined>
    <meta:user-defined meta:name="OVERHEIDop.GmbID/DC.identifier">gmb-2020-59363</meta:user-defined>
    <meta:user-defined meta:name="OVERHEIDop.versieInformatie"/>
  </office:meta>
</office:document-meta>
</file>