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 H 107, 5382 JX, Vinkel, het verhogen van een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oord 1 H 107, 5382 JX, Vinkel, het verhogen van een dak, bouwen, WB00050643, 0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3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00 412819</meta:user-defined>
    <meta:user-defined meta:name="DC.title">Vinkeloord 1 H 107, 5382 JX, Vinkel, het verhogen van een dak - omgevingsvergunning -</meta:user-defined>
    <meta:user-defined meta:name="OVERHEID.PostcodeHuisnummer/OVERHEIDop.postcodeHuisnummer">5382JX 1h 106</meta:user-defined>
    <meta:user-defined meta:name="OVERHEIDop.straatnaam">Vinkeloord</meta:user-defined>
    <meta:user-defined meta:name="OVERHEIDop.woonplaats">Vink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5936</meta:user-defined>
    <meta:user-defined meta:name="OVERHEIDop.GmbID/DC.identifier">gmb-2020-5936</meta:user-defined>
    <meta:user-defined meta:name="OVERHEIDop.versieInformatie"/>
  </office:meta>
</office:document-meta>
</file>