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ormolen 2 t/m 64 (uitgezonderd 32, 34), Blauwselmolen 2,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oormolen 2 t/m 64                 8044 TC           (30 x woonfunctie)</text:span>
            </text:span>
          </text:p>
            <text:p text:style-name="common-al">
            <text:span text:style-name="nadrukvet">
              <text:span text:style-name="nadrukvet">    uitgezonderd 32 en 34</text:span>
            </text:span>
          </text:p>
            <text:p text:style-name="common-al">
            <text:span text:style-name="nadrukvet">
              <text:span text:style-name="nadrukvet">Blauwselmolen 2, 4                 8044 TB           (2 x woonfunctie)</text:span>
            </text:span>
          </text:p>
            <text:p text:style-name="common-al">
            <text:span text:style-name="nadrukvet"/>
          </text:p>
            <text:p text:style-name="common-al">Verzenddatum besluit: 3 maart 2020</text:p>
            <text:p text:style-name="common-al">Kenmerk besluit: 2723-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35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5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5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89.338 506631.818</meta:user-defined>
    <meta:user-defined meta:name="DC.title">Gemeente Zwolle – Kennisgeving huisnummerbesluit Boormolen 2 t/m 64 (uitgezonderd 32, 34), Blauwselmolen 2, 4.</meta:user-defined>
    <meta:user-defined meta:name="OVERHEID.PostcodeHuisnummer/OVERHEIDop.postcodeHuisnummer">8044TC 17</meta:user-defined>
    <meta:user-defined meta:name="OVERHEIDop.straatnaam">Boormolen</meta:user-defined>
    <meta:user-defined meta:name="OVERHEIDop.woonplaats">Zwolle</meta:user-defined>
    <meta:user-defined meta:name="DCTERMS.W3CDTF/DCTERMS.available">2020-03-05</meta:user-defined>
    <meta:user-defined meta:name="DCTERMS.W3CDTF/OVERHEIDop.jaargang">2020</meta:user-defined>
    <meta:user-defined meta:name="OVERHEIDop.externeBijlage">Bijlage huisnummerbesluit Boormolen 2 tm 64|exb-2020-11148</meta:user-defined>
    <meta:user-defined meta:name="OVERHEIDop.publicationIssue">59352</meta:user-defined>
    <meta:user-defined meta:name="OVERHEIDop.GmbID/DC.identifier">gmb-2020-59352</meta:user-defined>
    <meta:user-defined meta:name="OVERHEIDop.versieInformatie"/>
  </office:meta>
</office:document-meta>
</file>