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door Taveerne 't Wetshuys voor een podium en live muziek op Koningsdag 27 april 2020 en Hemelvaartsdag 21 mei 2020 op de Koornmarkt van 11:0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34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live muziek Koningsdag 27 april 2020 en hemelvaartsdag 21 mei 2020 Koornmarkt</meta:user-defined>
    <dc:language>nl</dc:language>
    <meta:user-defined meta:name="OVERHEID.EPSG28992/DC.spatial">242119.546199875 486109.932459909</meta:user-defined>
    <meta:user-defined meta:name="DC.title">Ingediende vergunningaanvraag door Taveerne 't Wetshuys voor een podium en live muziek op Koningsdag 27 april 2020 en Hemelvaartsdag 21 mei 2020 op de Koornmarkt van 11:00 uur tot 19:00 uur</meta:user-defined>
    <meta:user-defined meta:name="OVERHEID.PostcodeHuisnummer/OVERHEIDop.postcodeHuisnummer">7607HZ 20</meta:user-defined>
    <meta:user-defined meta:name="OVERHEIDop.straatnaam">Koornmarkt</meta:user-defined>
    <meta:user-defined meta:name="OVERHEIDop.woonplaats">Alme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49</meta:user-defined>
    <meta:user-defined meta:name="OVERHEIDop.GmbID/DC.identifier">gmb-2020-59349</meta:user-defined>
    <meta:user-defined meta:name="OVERHEIDop.versieInformatie"/>
  </office:meta>
</office:document-meta>
</file>