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1, 5211 EW, ’s-Hertogenbosch, het verbouwen van een deel van de winkelruimte tot apparte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ughterstraat 21, 5211 EW, ’s-Hertogenbosch, het verbouwen van een deel van de winkelruimte tot appartement, bouwen, aanleggen, gemeentelijke/provinciale monumenten, WB00050208, 06-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93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75 410984</meta:user-defined>
    <meta:user-defined meta:name="DC.title">Vughterstraat 21, 5211 EW, ’s-Hertogenbosch, het verbouwen van een deel van de winkelruimte tot appartement - omgevingsvergunning -</meta:user-defined>
    <meta:user-defined meta:name="OVERHEID.PostcodeHuisnummer/OVERHEIDop.postcodeHuisnummer">5211EW 21</meta:user-defined>
    <meta:user-defined meta:name="OVERHEIDop.straatnaam">Vughterstraat</meta:user-defined>
    <meta:user-defined meta:name="OVERHEIDop.woonplaats">'s-Hertogenbosch</meta:user-defined>
    <meta:user-defined meta:name="DCTERMS.W3CDTF/DCTERMS.available">2020-01-10</meta:user-defined>
    <meta:user-defined meta:name="DCTERMS.W3CDTF/OVERHEIDop.jaargang">2020</meta:user-defined>
    <meta:user-defined meta:name="OVERHEIDop.publicationIssue">5934</meta:user-defined>
    <meta:user-defined meta:name="OVERHEIDop.GmbID/DC.identifier">gmb-2020-5934</meta:user-defined>
    <meta:user-defined meta:name="OVERHEIDop.versieInformatie"/>
  </office:meta>
</office:document-meta>
</file>