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Smallingerland - weigering omgevingsvergunning - aanbrengen van reclame aan de gevel - De Hemmen 12,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 De Hemmen 12, 9206 AG Drachten, het aanbrengen van reclame aan de gevel, datum bekendmaking: 28 februari 2020 </text:p>
              </text:list-item>
            </text:list>
            <text:p text:style-name="common-al">Beroep</text:p>
            <text:p text:style-name="common-al">De beschikking treedt in werking met ingang van de dag na bekendmaking. Tegen de beschikking kan binnen zes weken na bekendmaking bezwaar worden aangetekend bij het college van burgemeester en wethouders van de gemeente Smallingerland, postbus 10.000, 9200 HA Drachten. </text:p>
            <text:p text:style-name="common-al">AG//IZ/LV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933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3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3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1284.634 569632.037</meta:user-defined>
    <meta:user-defined meta:name="DC.title">Gemeente Smallingerland - weigering omgevingsvergunning - aanbrengen van reclame aan de gevel - De Hemmen 12,  Drachten</meta:user-defined>
    <meta:user-defined meta:name="OVERHEID.PostcodeHuisnummer/OVERHEIDop.postcodeHuisnummer">9206AG 12</meta:user-defined>
    <meta:user-defined meta:name="OVERHEIDop.straatnaam">De Hemmen</meta:user-defined>
    <meta:user-defined meta:name="OVERHEIDop.woonplaats">Drachten</meta:user-defined>
    <meta:user-defined meta:name="DCTERMS.W3CDTF/DCTERMS.available">2020-03-05</meta:user-defined>
    <meta:user-defined meta:name="DCTERMS.W3CDTF/OVERHEIDop.jaargang">2020</meta:user-defined>
    <meta:user-defined meta:name="OVERHEIDop.publicationIssue">59339</meta:user-defined>
    <meta:user-defined meta:name="OVERHEIDop.GmbID/DC.identifier">gmb-2020-59339</meta:user-defined>
    <meta:user-defined meta:name="OVERHEIDop.versieInformatie"/>
  </office:meta>
</office:document-meta>
</file>