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segoja) ivm te groot voor tuin - Lijsterlaan 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  90</text:p>
                    <text:p text:style-name="table_al">3145VK</text:p>
                  </table:table-cell>
                  <table:table-cell table:style-name="entry" table:number-rows-spanned="1" table:number-columns-spanned="1">
                    <text:p text:style-name="table_al">Kappen 1   boom (segoja) ivm te groot voor tuin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Kappen  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2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752.89 438712.46</meta:user-defined>
    <meta:user-defined meta:name="DC.title">Gemeente Maassluis - verlening omgevingsvergunning - kappen 1 boom (segoja) ivm te groot voor tuin - Lijsterlaan 90, Maassluis</meta:user-defined>
    <meta:user-defined meta:name="OVERHEID.PostcodeHuisnummer/OVERHEIDop.postcodeHuisnummer">3145VK 90</meta:user-defined>
    <meta:user-defined meta:name="OVERHEIDop.straatnaam">Lijsterlaan</meta:user-defined>
    <meta:user-defined meta:name="OVERHEIDop.woonplaats">Maasslui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26</meta:user-defined>
    <meta:user-defined meta:name="OVERHEIDop.GmbID/DC.identifier">gmb-2020-59326</meta:user-defined>
    <meta:user-defined meta:name="OVERHEIDop.versieInformatie"/>
  </office:meta>
</office:document-meta>
</file>