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gje 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2020-00096 voor een omgevingsvergunning op locatie Walewegje 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35 418306</meta:user-defined>
    <meta:user-defined meta:name="DC.title">Kennisgeving besluit op aanvraag omgevingsvergunning Walewegje 18 in Strijen</meta:user-defined>
    <meta:user-defined meta:name="OVERHEID.PostcodeHuisnummer/OVERHEIDop.postcodeHuisnummer">3291AW 18</meta:user-defined>
    <meta:user-defined meta:name="OVERHEIDop.straatnaam">Walewegje</meta:user-defined>
    <meta:user-defined meta:name="OVERHEIDop.woonplaats">Strij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06</meta:user-defined>
    <meta:user-defined meta:name="OVERHEIDop.GmbID/DC.identifier">gmb-2020-59306</meta:user-defined>
    <meta:user-defined meta:name="OVERHEIDop.versieInformatie"/>
  </office:meta>
</office:document-meta>
</file>