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 Planetenweg 5, 2132 HN  Hoofddorp, Hyde Park Hoofddorp B.V.,  het realiseren van blok 7-8-9 Hyde Park, tweede fase (bouwactiviteit),  datum verlengingsbesluit: 02-03-2020, zaak 9376198, OLO-48462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30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0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0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41.077 479094.694</meta:user-defined>
    <meta:user-defined meta:name="DC.title">Verlenging beslistermijn aanvraag omgevingsvergunning,  Planetenweg 5, 2132 HN  Hoofddorp, Hyde Park Hoofddorp B.V.,  het realiseren van blok 7-8-9 Hyde Park, tweede fase (bouwactiviteit),  datum verlengingsbesluit: 02-03-2020, zaak 9376198, OLO-4846273.</meta:user-defined>
    <meta:user-defined meta:name="OVERHEID.PostcodeHuisnummer/OVERHEIDop.postcodeHuisnummer">2132HN 5</meta:user-defined>
    <meta:user-defined meta:name="OVERHEIDop.straatnaam">Planetenweg</meta:user-defined>
    <meta:user-defined meta:name="OVERHEIDop.woonplaats">Hoofddorp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00</meta:user-defined>
    <meta:user-defined meta:name="OVERHEIDop.GmbID/DC.identifier">gmb-2020-59300</meta:user-defined>
    <meta:user-defined meta:name="OVERHEIDop.versieInformatie"/>
  </office:meta>
</office:document-meta>
</file>