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mbaken 75, 5231 TW, ’s-Hertogenbosch, het verwijderen van twee asbest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erde Hambaken 75, 5231 TW, ’s-Hertogenbosch, het verwijderen van twee asbestplaten, WB00050645, 0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3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5 413567</meta:user-defined>
    <meta:user-defined meta:name="DC.title">Vierde Hambaken 75, 5231 TW, ’s-Hertogenbosch, het verwijderen van twee asbestplaten - bouwbesluit -</meta:user-defined>
    <meta:user-defined meta:name="OVERHEID.PostcodeHuisnummer/OVERHEIDop.postcodeHuisnummer">5231TW 73</meta:user-defined>
    <meta:user-defined meta:name="OVERHEIDop.straatnaam">Vierde Hambaken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5930</meta:user-defined>
    <meta:user-defined meta:name="OVERHEIDop.GmbID/DC.identifier">gmb-2020-5930</meta:user-defined>
    <meta:user-defined meta:name="OVERHEIDop.versieInformatie"/>
  </office:meta>
</office:document-meta>
</file>