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bestemming in horeca - Goudsteen 1-Noordvliet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steen   1-Noordvliet 1</text:p>
                    <text:p text:style-name="table_al">3142CA/CH</text:p>
                  </table:table-cell>
                  <table:table-cell table:style-name="entry" table:number-rows-spanned="1" table:number-columns-spanned="1">
                    <text:p text:style-name="table_al">Wijzigen   bestemming in horeca</text:p>
                  </table:table-cell>
                  <table:table-cell table:style-name="entry" table:number-rows-spanned="1" table:number-columns-spanned="1">
                    <text:p text:style-name="table_al">Handelen  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29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9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9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56.7 437742.69</meta:user-defined>
    <meta:user-defined meta:name="DC.title">Gemeente Maassluis - aanvraag omgevingsvergunning - wijzigen bestemming in horeca - Goudsteen 1-Noordvliet 1, Maassluis</meta:user-defined>
    <meta:user-defined meta:name="OVERHEID.PostcodeHuisnummer/OVERHEIDop.postcodeHuisnummer">3142CA 1</meta:user-defined>
    <meta:user-defined meta:name="OVERHEIDop.straatnaam">Goudsteen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95</meta:user-defined>
    <meta:user-defined meta:name="OVERHEIDop.GmbID/DC.identifier">gmb-2020-59295</meta:user-defined>
    <meta:user-defined meta:name="OVERHEIDop.versieInformatie"/>
  </office:meta>
</office:document-meta>
</file>