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op de Verordening werkgeverscommissie 2018,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de werkgeverscommissie;</text:p>
            <text:p text:style-name="al"/>
            <text:p text:style-name="al">gelet op het bepaalde in de Wet normalisering rechtspositie ambtenaren en in de Gemeentewet; </text:p>
            <text:p text:style-name="al"/>
            <text:p text:style-name="al"/>
            <text:p text:style-name="al">B E S L U I T :</text:p>
            <text:p text:style-name="al"/>
            <text:p text:style-name="al"/>
            <text:list text:style-name="id1-3-2-1-1-11">
              <text:list-item text:style-override="id1-3-2-1-1-11-1">
                <text:number>1.</text:number>
                <text:p text:style-name="al">te besluiten dat het benoemingsbesluit van de griffier dat is genomen voor inwerkingtreding van de Wnra van kracht blijft na inwerkingtreding van de Wnra (als zijnde aanwijzingsbesluit); </text:p>
              </text:list-item>
              <text:list-item text:style-override="id1-3-2-1-1-11-2">
                <text:number>2.</text:number>
                <text:p text:style-name="al"> de werkgeverscommissie mandaat te verlenen tot het aangaan, wijzigen en beëindigen van arbeidsovereenkomsten met de op de griffie werkzame ambtenaren, met uitzondering van de griffier (artikel 107e Gemeentewet); </text:p>
              </text:list-item>
              <text:list-item text:style-override="id1-3-2-1-1-11-3">
                <text:number>3.</text:number>
                <text:p text:style-name="al">de werkgeverscommissie mandaat te verlenen om de vervanging van de griffier te regelen (artikel 107d Gemeentewet);</text:p>
              </text:list-item>
              <text:list-item text:style-override="id1-3-2-1-1-11-4">
                <text:number>4.</text:number>
                <text:p text:style-name="al"> de navolgende eerste wijziging op de Verordening werkgeverscommissie 2018 vast te stellen.</text:p>
              </text:list-item>
            </text:list>
            <text:p text:style-name="al"/>
            <text:p text:style-name="al"/>
            <text:p text:style-name="al"/>
            <text:p text:style-name="al">
            <text:span text:style-name="nadrukvet">Eerste wijziging op de Verordening werkgeverscommissie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1 van de Verordening werkgeverscommissie 2018, vastgesteld 8 februari 2018, wordt als volgt gewijzigd: </text:p>
            <text:p text:style-name="al"/>
            <text:p text:style-name="al">
            <text:span text:style-name="nadrukvet">Artikel 1. Taken en bevoegdheden werkgeverscommissie</text:span>
          </text:p>
            <text:list text:style-name="id1-3-2-2-1-5">
              <text:list-item text:style-override="id1-3-2-2-1-5-1">
                <text:number>1.</text:number>
                <text:p text:style-name="al">De werkgeverscommissie heeft als taken:</text:p>
                <text:list text:style-name="id1-3-2-2-1-5-1-3">
                  <text:list-item text:style-override="id1-3-2-2-1-5-1-3-1">
                    <text:number>a.</text:number>
                    <text:p text:style-name="al">het nemen van besluiten over de individuele rechtspositie van de raadsgriffier waaronder de functiebeschrijving en -waardering, met uitzondering van de besluiten omtrent aanstelling, schorsing en beëindiging van de arbeidsovereenkomst en de vaststelling van de instructie voor de griffier zoals bedoeld in artikel 107 van de Gemeentewet;</text:p>
                  </text:list-item>
                  <text:list-item text:style-override="id1-3-2-2-1-5-1-3-2">
                    <text:number>b.</text:number>
                    <text:p text:style-name="al">het doen van voorstellen aan de raad omtrent door de raad te nemen besluiten inzake aanstelling, schorsing en ontslag en de instructie voor de raadsgriffier;</text:p>
                  </text:list-item>
                  <text:list-item text:style-override="id1-3-2-2-1-5-1-3-3">
                    <text:number>c.</text:number>
                    <text:p text:style-name="al">het voeren van functionerings- en beoordelingsgesprekken met de raadsgriffier;</text:p>
                  </text:list-item>
                  <text:list-item text:style-override="id1-3-2-2-1-5-1-3-4">
                    <text:number>d.</text:number>
                    <text:p text:style-name="al">overige tot het werkgeverschap behorende taken ten aanzien van de raadsgriffier;</text:p>
                  </text:list-item>
                  <text:list-item text:style-override="id1-3-2-2-1-5-1-3-5">
                    <text:number>e.</text:number>
                    <text:p text:style-name="al">het regelen van de vervanging van de griffier als bedoeld in artikel 107d van de Gemeentewet alsmede het aangaan, wijzigen en beëindigen van arbeidsovereenkomsten met de op de griffie werkzame ambtenaren als bedoeld in artikel 107e, lid 2 van de Gemeentewet;</text:p>
                  </text:list-item>
                  <text:list-item text:style-override="id1-3-2-2-1-5-1-3-6">
                    <text:number>f.</text:number>
                    <text:p text:style-name="al">de overige besluiten betreffende de individuele rechtspositie van de medewerkers van de griffie;</text:p>
                  </text:list-item>
                  <text:list-item text:style-override="id1-3-2-2-1-5-1-3-7">
                    <text:number>g.</text:number>
                    <text:p text:style-name="al">het voeren van functionerings- c.q. beoordelingsgesprekken met de medewerkers van de griffie;</text:p>
                  </text:list-item>
                  <text:list-item text:style-override="id1-3-2-2-1-5-1-3-8">
                    <text:number>h.</text:number>
                    <text:p text:style-name="al">het samen met de griffie opstellen, monitoren en evalueren van het jaarlijkse griffie-jaarplan conform het bepaalde in de instructie voor de griffier;</text:p>
                  </text:list-item>
                  <text:list-item text:style-override="id1-3-2-2-1-5-1-3-9">
                    <text:number>i.</text:number>
                    <text:p text:style-name="al">het vaststellen van nieuwe arbeidsvoorwaardenregelingen of wijzigingen en aanvullingen op bestaande arbeidsvoorwaardenregelingen die van toepassing zijn op de griffie;</text:p>
                  </text:list-item>
                </text:list>
              </text:list-item>
              <text:list-item text:style-override="id1-3-2-2-1-5-2">
                <text:number>2.</text:number>
                <text:p text:style-name="al">De bevoegdheden als bedoeld in lid 1 sub g worden door de raadsgriffier in mandaat uitgeoefend.</text:p>
              </text:list-item>
              <text:list-item text:style-override="id1-3-2-2-1-5-3">
                <text:number>3.</text:number>
                <text:p text:style-name="al">Daar waar in arbeidsvoorwaardenregelingen sprake is van de werkgeversrol vervullen de werkgeverscommissie en de griffier deze rol ten aanzien van de griffie, dit behoudens aangelegenheden waarin de raad zijn bevoegdheden niet gedelegeerd heeft.</text:p>
              </text:list-item>
            </text:list>
          </text:section>
          <text:section text:name="artikel_id1-3-2-2-2" text:style-name="artikel">
            <text:p text:style-name="artikel_kop_titel"><text:span text:style-name="artikel_kop_label">Artikel</text:span> <text:span text:style-name="artikel_kop_nr"/> II Inwerkingtreding en citeertitel</text:p>
            <text:p text:style-name="al">Deze verordening treedt in werking op de dag na bekendmaking en werkt terug tot en met 1 januari 2020.</text:p>
          </text:section>
        </text:section>
        <text:section text:name="regeling-sluiting_id1-3-2-3" text:style-name="regeling-sluiting">
          <text:section text:name="ondertekening_id1-3-2-3-1">
            <text:p><text:span text:style-name="functie">Aldus vastgesteld in de raadsvergadering van 20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 van der Neut</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2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Bestuur | Organisatie en beleid</meta:user-defined>
    <meta:user-defined meta:name="DC.source">artikel 83 lid 1 Gemeentewet ]|[1.0:v:BWBR0005416&amp;artikel=83</meta:user-defined>
    <meta:user-defined meta:name="DC.source">artikel 107 Gemeentewet ]|[1.0:v:BWBR0005416&amp;artikel=107</meta:user-defined>
    <meta:user-defined meta:name="DC.source">artikel 107a Gemeentewet ]|[1.0:v:BWBR0005416&amp;artikel=107a</meta:user-defined>
    <meta:user-defined meta:name="DC.source">artikel 107b Gemeentewet ]|[1.0:v:BWBR0005416&amp;artikel=107b</meta:user-defined>
    <meta:user-defined meta:name="DC.source">artikel 107c Gemeentewet ]|[1.0:v:BWBR0005416&amp;artikel=107c</meta:user-defined>
    <meta:user-defined meta:name="DC.source">artikel 107d Gemeentewet ]|[1.0:v:BWBR0005416&amp;artikel=107d</meta:user-defined>
    <meta:user-defined meta:name="DC.source">artikel 107e Gemeentewet ]|[1.0:v:BWBR0005416&amp;artikel=107e</meta:user-defined>
    <meta:user-defined meta:name="DC.source">artikel 156 Gemeentewet ]|[1.0:v:BWBR0005416&amp;artikel=156</meta:user-defined>
    <meta:user-defined meta:name="DC.source">afdeling 10.1.2 Algemene wet bestuursrecht]|[1.0:v:BWBR0005537&amp;artikel=afdeling 10.1.2</meta:user-defined>
    <meta:user-defined meta:name="OVERHEIDop.referentienummer">Z/19/066370/RAAD/19/02673</meta:user-defined>
    <meta:user-defined meta:name="DCTERMS.alternative">Verordening werkgeverscommissie 2018</meta:user-defined>
    <dc:language>nl</dc:language>
    <meta:user-defined meta:name="OVERHEID.Gemeente/DC.spatial">Neder-Betuwe</meta:user-defined>
    <meta:user-defined meta:name="DC.title">Verordening van de gemeenteraad van de gemeente Neder-Betuwe houdende regels omtrent de werkgeverscommissie (Verordening werkgeverscommissie 2018)</meta:user-defined>
    <meta:user-defined meta:name="DCTERMS.W3CDTF/DCTERMS.available">2020-03-05</meta:user-defined>
    <meta:user-defined meta:name="DCTERMS.W3CDTF/OVERHEIDop.jaargang">2020</meta:user-defined>
    <meta:user-defined meta:name="OVERHEIDop.publicationIssue">59294</meta:user-defined>
    <meta:user-defined meta:name="OVERHEIDop.betreftRegeling">CVDR483770_2</meta:user-defined>
    <meta:user-defined meta:name="xs:date/OVERHEIDop.startdatum">2020-03-06</meta:user-defined>
    <meta:user-defined meta:name="OVERHEIDop.GmbID/DC.identifier">gmb-2020-59294</meta:user-defined>
    <meta:user-defined meta:name="OVERHEIDop.versieInformatie"/>
  </office:meta>
</office:document-meta>
</file>