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62 in Zelhem, het saneren van asbest van 4 schuren</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Bronckhorst een melding ontvangen voor het saneren van asbest van 4 schuren aan de Hengeloseweg 62 in Zelhem. De melding is geregistreerd onder kenmerk 187640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28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26 449188</meta:user-defined>
    <meta:user-defined meta:name="OVERHEID.EPSG28992/DC.spatial">219248.86 449151.78</meta:user-defined>
    <meta:user-defined meta:name="DC.title">sloopmelding: Hengeloseweg 62 in Zelhem, het saneren van asbest van 4 schuren</meta:user-defined>
    <meta:user-defined meta:name="OVERHEID.PostcodeHuisnummer/OVERHEIDop.postcodeHuisnummer">7021MC 62</meta:user-defined>
    <meta:user-defined meta:name="OVERHEID.PostcodeHuisnummer/OVERHEIDop.postcodeHuisnummer">7021MC 62</meta:user-defined>
    <meta:user-defined meta:name="OVERHEIDop.straatnaam">Hengeloseweg</meta:user-defined>
    <meta:user-defined meta:name="OVERHEIDop.straatnaam">Hengeloseweg</meta:user-defined>
    <meta:user-defined meta:name="OVERHEIDop.woonplaats">Zelhem</meta:user-defined>
    <meta:user-defined meta:name="OVERHEIDop.woonplaats">Zelhem</meta:user-defined>
    <meta:user-defined meta:name="DCTERMS.W3CDTF/DCTERMS.available">2020-03-05</meta:user-defined>
    <meta:user-defined meta:name="OVERHEIDop.externeBijlage">Aanvraagformulier (publiceerbare versie)|exb-2020-11100</meta:user-defined>
    <meta:user-defined meta:name="DCTERMS.W3CDTF/OVERHEIDop.jaargang">2020</meta:user-defined>
    <meta:user-defined meta:name="OVERHEIDop.publicationIssue">59282</meta:user-defined>
    <meta:user-defined meta:name="OVERHEIDop.GmbID/DC.identifier">gmb-2020-59282</meta:user-defined>
    <meta:user-defined meta:name="OVERHEIDop.versieInformatie"/>
  </office:meta>
</office:document-meta>
</file>