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fjager 21 te Tollebeek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0 is een omgevingsvergunning verleend voor deze locatie. Het gaat om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927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7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7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fjager 21 te Tollebeek: omgevingsvergunning  2 maart 2020  het bouwen van een vrijstaande woning.</meta:user-defined>
    <dc:language>nl</dc:language>
    <meta:user-defined meta:name="OVERHEID.EPSG28992/DC.spatial">174729.57 521453.62</meta:user-defined>
    <meta:user-defined meta:name="DC.title">Hofjager 21 te Tollebeek: het bouwen van een vrijstaande woning</meta:user-defined>
    <meta:user-defined meta:name="OVERHEID.PostcodeHuisnummer/OVERHEIDop.postcodeHuisnummer">8309BB 1</meta:user-defined>
    <meta:user-defined meta:name="OVERHEIDop.straatnaam">Hertshoren</meta:user-defined>
    <meta:user-defined meta:name="OVERHEIDop.woonplaats">Tollebeek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275</meta:user-defined>
    <meta:user-defined meta:name="OVERHEIDop.GmbID/DC.identifier">gmb-2020-59275</meta:user-defined>
    <meta:user-defined meta:name="OVERHEIDop.versieInformatie"/>
  </office:meta>
</office:document-meta>
</file>