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laan 4, 5224 V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Brussellaan 4, 5224 VJ, ’s-Hertogenbosch, het verwijderen van asbest uit een woning, WB00050611, 0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2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2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26 412308</meta:user-defined>
    <meta:user-defined meta:name="DC.title">Brussellaan 4, 5224 VJ, ’s-Hertogenbosch, het verwijderen van asbest uit een woning - bouwbesluit -</meta:user-defined>
    <meta:user-defined meta:name="OVERHEID.PostcodeHuisnummer/OVERHEIDop.postcodeHuisnummer">5224VJ 4</meta:user-defined>
    <meta:user-defined meta:name="OVERHEIDop.straatnaam">Brussellaan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5927</meta:user-defined>
    <meta:user-defined meta:name="OVERHEIDop.GmbID/DC.identifier">gmb-2020-5927</meta:user-defined>
    <meta:user-defined meta:name="OVERHEIDop.versieInformatie"/>
  </office:meta>
</office:document-meta>
</file>