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steleynsweg 6 te Emmeloord: het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een omgevingsvergunning verleend voor deze locatie. Het gaat om het bouwen van een opslag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26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6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6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asteleynsweg 6 te Emmeloord: omgevingsvergunning  2 maart 2020   het bouwen van een opslagruimte.</meta:user-defined>
    <dc:language>nl</dc:language>
    <meta:user-defined meta:name="OVERHEID.EPSG28992/DC.spatial">181580 528085</meta:user-defined>
    <meta:user-defined meta:name="DC.title">Casteleynsweg 6 te Emmeloord: het bouwen van een opslagruimte</meta:user-defined>
    <meta:user-defined meta:name="OVERHEID.PostcodeHuisnummer/OVERHEIDop.postcodeHuisnummer">8305AN 6</meta:user-defined>
    <meta:user-defined meta:name="OVERHEIDop.straatnaam">Casteleynsweg</meta:user-defined>
    <meta:user-defined meta:name="OVERHEIDop.woonplaats">Emmeloor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64</meta:user-defined>
    <meta:user-defined meta:name="OVERHEIDop.GmbID/DC.identifier">gmb-2020-59264</meta:user-defined>
    <meta:user-defined meta:name="OVERHEIDop.versieInformatie"/>
  </office:meta>
</office:document-meta>
</file>