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West 2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2020-00221 voor een omgevingsvergunning op locatie Blaaksedijk West 2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ek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25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5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5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119.39 425568.18</meta:user-defined>
    <meta:user-defined meta:name="DC.title">Kennisgeving besluit op aanvraag omgevingsvergunning Blaaksedijk West 23 in Heinenoord</meta:user-defined>
    <meta:user-defined meta:name="OVERHEID.PostcodeHuisnummer/OVERHEIDop.postcodeHuisnummer">3274LD 23</meta:user-defined>
    <meta:user-defined meta:name="OVERHEIDop.straatnaam">Blaaksedijk West</meta:user-defined>
    <meta:user-defined meta:name="OVERHEIDop.woonplaats">Heinenoor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53</meta:user-defined>
    <meta:user-defined meta:name="OVERHEIDop.GmbID/DC.identifier">gmb-2020-59253</meta:user-defined>
    <meta:user-defined meta:name="OVERHEIDop.versieInformatie"/>
  </office:meta>
</office:document-meta>
</file>