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Bekveldseweg 7 in Hengelo (Gld), het kappen van 9 italiaans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heeft de gemeente Bronckhorst een besluit genomen op de aanvraag voor een omgevingsvergunning. De aanvraag is geregistreerd onder kenmerk 18763943. De aanvraag gaat over het kappen van 9 italiaanse populieren aan de Bekveldseweg 7 in Hengelo (Gld). De bezwaartermijn start op 5 maart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924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4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4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346 451058</meta:user-defined>
    <meta:user-defined meta:name="OVERHEID.EPSG28992/DC.spatial">216256.61 451027.68</meta:user-defined>
    <meta:user-defined meta:name="DC.title">omgevingsvergunning: Bekveldseweg 7 in Hengelo (Gld), het kappen van 9 italiaanse populieren</meta:user-defined>
    <meta:user-defined meta:name="OVERHEID.PostcodeHuisnummer/OVERHEIDop.postcodeHuisnummer">7255KG 7</meta:user-defined>
    <meta:user-defined meta:name="OVERHEID.PostcodeHuisnummer/OVERHEIDop.postcodeHuisnummer">7255KG 7</meta:user-defined>
    <meta:user-defined meta:name="OVERHEIDop.straatnaam">Bekveldseweg</meta:user-defined>
    <meta:user-defined meta:name="OVERHEIDop.straatnaam">Bekveldseweg</meta:user-defined>
    <meta:user-defined meta:name="OVERHEIDop.woonplaats">Hengelo (Gld)</meta:user-defined>
    <meta:user-defined meta:name="OVERHEIDop.woonplaats">Hengelo (Gld)</meta:user-defined>
    <meta:user-defined meta:name="DCTERMS.W3CDTF/DCTERMS.available">2020-03-05</meta:user-defined>
    <meta:user-defined meta:name="OVERHEIDop.externeBijlage">vergunning|exb-2020-11069</meta:user-defined>
    <meta:user-defined meta:name="DCTERMS.W3CDTF/OVERHEIDop.jaargang">2020</meta:user-defined>
    <meta:user-defined meta:name="OVERHEIDop.publicationIssue">59244</meta:user-defined>
    <meta:user-defined meta:name="OVERHEIDop.GmbID/DC.identifier">gmb-2020-59244</meta:user-defined>
    <meta:user-defined meta:name="OVERHEIDop.versieInformatie"/>
  </office:meta>
</office:document-meta>
</file>