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laandertsedijk 1 B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50</text:p>
            <text:p text:style-name="common-al">
            <text:span text:style-name="nadrukvet">Besluit datum:</text:span> 3 maart 2020</text:p>
            <text:p text:style-name="common-al">
            <text:span text:style-name="nadrukvet">Projectomschrijving:</text:span> het plaatsen van zonnepanelen op het terrei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924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4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4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4311.15 386769.2</meta:user-defined>
    <meta:user-defined meta:name="DC.title">verlenen omgevingsvergunning, Vlaandertsedijk 1 B in Heinkenszand</meta:user-defined>
    <meta:user-defined meta:name="OVERHEID.PostcodeHuisnummer/OVERHEIDop.postcodeHuisnummer">4451NN 1</meta:user-defined>
    <meta:user-defined meta:name="OVERHEIDop.straatnaam">Vlaandertsedijk</meta:user-defined>
    <meta:user-defined meta:name="OVERHEIDop.woonplaats">Heinkenszand</meta:user-defined>
    <meta:user-defined meta:name="DCTERMS.W3CDTF/DCTERMS.available">2020-03-05</meta:user-defined>
    <meta:user-defined meta:name="DCTERMS.W3CDTF/OVERHEIDop.jaargang">2020</meta:user-defined>
    <meta:user-defined meta:name="OVERHEIDop.publicationIssue">59241</meta:user-defined>
    <meta:user-defined meta:name="OVERHEIDop.GmbID/DC.identifier">gmb-2020-59241</meta:user-defined>
    <meta:user-defined meta:name="OVERHEIDop.versieInformatie"/>
  </office:meta>
</office:document-meta>
</file>