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linge 33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Clinge 33, 9635 CJ, voor het slopen op grond van ruimtelijke regels van een schoolgebouw, 3-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24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4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4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73 579610</meta:user-defined>
    <meta:user-defined meta:name="DC.title">De Clinge 33 Noordbroek aanvraag omgevingsvergunning</meta:user-defined>
    <meta:user-defined meta:name="OVERHEID.PostcodeHuisnummer/OVERHEIDop.postcodeHuisnummer">9635CJ 33</meta:user-defined>
    <meta:user-defined meta:name="OVERHEIDop.straatnaam">De Clinge</meta:user-defined>
    <meta:user-defined meta:name="OVERHEIDop.woonplaats">Noordbro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40</meta:user-defined>
    <meta:user-defined meta:name="OVERHEIDop.GmbID/DC.identifier">gmb-2020-59240</meta:user-defined>
    <meta:user-defined meta:name="OVERHEIDop.versieInformatie"/>
  </office:meta>
</office:document-meta>
</file>