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Honijkstraat 3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urgemeester Honijkstraat 39, Venhuizen</text:p>
            <text:p text:style-name="common-al">Voor: het maken van een erker en het dichtzetten van het balkon door het bestaande dak door te trekken en het plaatsen van een dakkapel</text:p>
            <text:p text:style-name="common-al">Datum verzonden: 3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2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24 520045</meta:user-defined>
    <meta:user-defined meta:name="DC.title">Verleende omgevingsvergunning Burgemeester Honijkstraat 39, Venhuizen</meta:user-defined>
    <meta:user-defined meta:name="OVERHEID.PostcodeHuisnummer/OVERHEIDop.postcodeHuisnummer">1606XM 39</meta:user-defined>
    <meta:user-defined meta:name="OVERHEIDop.straatnaam">Burgemeester Honijkstr</meta:user-defined>
    <meta:user-defined meta:name="OVERHEIDop.woonplaats">Venhuiz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36</meta:user-defined>
    <meta:user-defined meta:name="OVERHEIDop.GmbID/DC.identifier">gmb-2020-59236</meta:user-defined>
    <meta:user-defined meta:name="OVERHEIDop.versieInformatie"/>
  </office:meta>
</office:document-meta>
</file>