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kap op de garage met aan de voor- en achterzijde een dakkapel, G.B. Stegemanstraat 26 7671M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2132020</text:p>
            <text:p text:style-name="common-al">Uiterlijke besluitdatum: 19-04-2020</text:p>
            <text:p text:style-name="common-al">Locatie: G.B. Stegemanstraat 26 7671MC Vriezenveen</text:p>
            <text:p text:style-name="common-al">Projectomschrijving: bouwen van een kap op de garage met aan de voor- en achterzijde een dakkap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92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kap op de garage met aan de voor- en achterzijde een dakkapel</meta:user-defined>
    <dc:language>nl</dc:language>
    <meta:user-defined meta:name="OVERHEID.EPSG28992/DC.spatial">238276.00019627 492204.000463587</meta:user-defined>
    <meta:user-defined meta:name="DC.title">Verlenging beslistermijn omgevingsvergunning, bouwen van een kap op de garage met aan de voor- en achterzijde een dakkapel, G.B. Stegemanstraat 26 7671MC Vriezenveen</meta:user-defined>
    <meta:user-defined meta:name="OVERHEID.PostcodeHuisnummer/OVERHEIDop.postcodeHuisnummer">7671MC 26</meta:user-defined>
    <meta:user-defined meta:name="OVERHEIDop.straatnaam">G.B. Stegemanstraat</meta:user-defined>
    <meta:user-defined meta:name="OVERHEIDop.woonplaats">Vriezen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229</meta:user-defined>
    <meta:user-defined meta:name="OVERHEIDop.GmbID/DC.identifier">gmb-2020-59229</meta:user-defined>
    <meta:user-defined meta:name="OVERHEIDop.versieInformatie"/>
  </office:meta>
</office:document-meta>
</file>