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voor 2020 - Westeinde 94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Café ‘t Smitje, Westeinde 94, aanwezigheidsvergunning voor 2 kansspelautomaten voor 2020 (besluit d.d. 26-02-2020) 3146BZ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7 439443</meta:user-defined>
    <meta:user-defined meta:name="DC.title">Gemeente Maassluis - verlening wet op de kansspelen - aanwezigheidsvergunning voor 2 kansspelautomaten voor 2020 - Westeinde 94,  Maassluis</meta:user-defined>
    <meta:user-defined meta:name="OVERHEID.PostcodeHuisnummer/OVERHEIDop.postcodeHuisnummer">3146BZ 94</meta:user-defined>
    <meta:user-defined meta:name="OVERHEIDop.straatnaam">Westeinde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22</meta:user-defined>
    <meta:user-defined meta:name="OVERHEIDop.GmbID/DC.identifier">gmb-2020-59222</meta:user-defined>
    <meta:user-defined meta:name="OVERHEIDop.versieInformatie"/>
  </office:meta>
</office:document-meta>
</file>