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pandoeken - plaatsen van 7 spandoeken - 5 t/m 11 april 2020  - laan 1940-1945, aan het begin van de Noorddijk, in de berm naast het fietspad aan de Rozenlaan, Dr. Albert Schweitzerdreef, Deltaweg en 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andoeken</text:span>
          </text:p>
            <text:list text:style-name="id1-3-2-1-1-6">
              <text:list-item text:style-override="id1-3-2-1-1-6-1">
                <text:number>•</text:number>
                <text:p text:style-name="al">Nederlandse Hartstichting afd. Maassluis, plaatsen van 7 spandoeken: aan molen ‘de Hoop’, op de laan 1940-1945, aan het begin van de Noorddijk, in de berm naast het fietspad aan de Rozenlaan, Dr. Albert Schweitzerdreef, Deltaweg en Mozartlaan van 5 t/m 11 april 2020 (besluit d.d. 27-02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1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048.08 438921.256</meta:user-defined>
    <meta:user-defined meta:name="OVERHEID.EPSG28992/DC.spatial">76787 437183</meta:user-defined>
    <meta:user-defined meta:name="OVERHEID.EPSG28992/DC.spatial">76390.543 438030.872</meta:user-defined>
    <meta:user-defined meta:name="DC.title">Gemeente Maassluis - verlening spandoeken - plaatsen van 7 spandoeken - 5 t/m 11 april 2020  - laan 1940-1945, aan het begin van de Noorddijk, in de berm naast het fietspad aan de Rozenlaan, Dr. Albert Schweitzerdreef, Deltaweg en Mozartlaan, Maassluis</meta:user-defined>
    <meta:user-defined meta:name="OVERHEID.PostcodeHuisnummer/OVERHEIDop.postcodeHuisnummer">3144CL 4</meta:user-defined>
    <meta:user-defined meta:name="OVERHEIDop.straatnaam">Dr. Albert Schweitzerdreef</meta:user-defined>
    <meta:user-defined meta:name="OVERHEIDop.straatnaam">Deltaweg</meta:user-defined>
    <meta:user-defined meta:name="OVERHEIDop.straatnaam">Nijverheidstraat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18</meta:user-defined>
    <meta:user-defined meta:name="OVERHEIDop.GmbID/DC.identifier">gmb-2020-59218</meta:user-defined>
    <meta:user-defined meta:name="OVERHEIDop.versieInformatie"/>
  </office:meta>
</office:document-meta>
</file>