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collectevergunningen - straat- alsmede huis-aan-huiscollecte - 12 t/m 17 oktober 2020  -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Stichting Bartiméus Fonds, straat- alsmede huis-aan-huiscollecte van 12 t/m 17 oktober 2020 (besluit d.d. 27-01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1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62.516 438357.006</meta:user-defined>
    <meta:user-defined meta:name="DC.title">Gemeente Maassluis - verlening collectevergunningen - straat- alsmede huis-aan-huiscollecte - 12 t/m 17 oktober 2020  - 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14</meta:user-defined>
    <meta:user-defined meta:name="OVERHEIDop.GmbID/DC.identifier">gmb-2020-59214</meta:user-defined>
    <meta:user-defined meta:name="OVERHEIDop.versieInformatie"/>
  </office:meta>
</office:document-meta>
</file>