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luitingstijden - ontheffing voor kalenderjaar 2020 voor 8 verlaatjes  - Govert van Wijnkade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Badtrip/Café Pulp Maassluis, Govert van Wijnkade 12, ontheffing voor kalenderjaar 2020 voor 8 verlaatjes (besluit d.d. 30-01-2020) 3144ED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0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90.608 437440.187</meta:user-defined>
    <meta:user-defined meta:name="DC.title">Gemeente Maassluis - verlening sluitingstijden - ontheffing voor kalenderjaar 2020 voor 8 verlaatjes  - Govert van Wijnkade 12, Maassluis</meta:user-defined>
    <meta:user-defined meta:name="OVERHEID.PostcodeHuisnummer/OVERHEIDop.postcodeHuisnummer">3144ED 12</meta:user-defined>
    <meta:user-defined meta:name="OVERHEIDop.straatnaam">Govert van Wijnkade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09</meta:user-defined>
    <meta:user-defined meta:name="OVERHEIDop.GmbID/DC.identifier">gmb-2020-59209</meta:user-defined>
    <meta:user-defined meta:name="OVERHEIDop.versieInformatie"/>
  </office:meta>
</office:document-meta>
</file>