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oge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8</text:p>
            <text:p text:style-name="common-al">Verleend op 3 maart 2020</text:p>
            <text:p text:style-name="common-al">het doorbreken van een muur tussen keuken en bijkeuken                                                                                                                        </text:p>
            <text:p text:style-name="common-al">Reguliere procedure voor de activiteit: bouw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20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0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0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58</meta:user-defined>
    <meta:user-defined meta:name="DCTERMS.abstract">De Toger 9 in Berlicum: het doorbreken van een muur tussen keuken en bijkeuken.                                                                                                                  </meta:user-defined>
    <dc:language>nl</dc:language>
    <meta:user-defined meta:name="OVERHEID.EPSG28992/DC.spatial">155639.878 409445.403</meta:user-defined>
    <meta:user-defined meta:name="DC.title">Verleende omgevingsvergunning De Toger 9 in Berlicum</meta:user-defined>
    <meta:user-defined meta:name="OVERHEID.PostcodeHuisnummer/OVERHEIDop.postcodeHuisnummer">5258MP 9</meta:user-defined>
    <meta:user-defined meta:name="OVERHEIDop.straatnaam">De Toger</meta:user-defined>
    <meta:user-defined meta:name="OVERHEIDop.woonplaats">Berlicum</meta:user-defined>
    <meta:user-defined meta:name="DCTERMS.W3CDTF/DCTERMS.available">2020-03-09</meta:user-defined>
    <meta:user-defined meta:name="DCTERMS.W3CDTF/OVERHEIDop.jaargang">2020</meta:user-defined>
    <meta:user-defined meta:name="OVERHEIDop.publicationIssue">59207</meta:user-defined>
    <meta:user-defined meta:name="OVERHEIDop.GmbID/DC.identifier">gmb-2020-59207</meta:user-defined>
    <meta:user-defined meta:name="OVERHEIDop.versieInformatie"/>
  </office:meta>
</office:document-meta>
</file>