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exploitatievergunning, voor Grandcafe Laurentz Uit &amp; Eten aan de Anthonie Verheren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besloten met toepassing van artikel 2:28, lid 5, sub b, van de Algemene plaatselijke verordening, aan de ondernemer van Grandcafé Laurentz Uit &amp; Eten, Anthonie Verherentstraat 1, vrijstelling te verlenen van het verbod als bedoeld in eerdergenoemd artikel 2:28, lid 1. Dit houdt in dat geen exploitatievergunning is vereist ten behoeve van genoemde openbare inrichting.</text:p>
            <text:p text:style-name="common-al"/>
            <text:p text:style-name="common-al">Dit besluit is 27 februari 2020 bekendgemaakt. </text:p>
            <text:p text:style-name="common-al"/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</text:p>
            <text:p text:style-name="common-al">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-           uw naam, adres en telefoonnummer;</text:p>
            <text:p text:style-name="common-al">-           de datum waarop u het bezwaarschrift schrijft;</text:p>
            <text:p text:style-name="common-al">-           een omschrijving van het besluit waartegen u bezwaar wilt maken (of u stuurt een kopie van het besluit mee);</text:p>
            <text:p text:style-name="common-al">-           de redenen waarom u bezwaar maakt;</text:p>
            <text:p text:style-name="common-al">-           uw handtekening.</text:p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Nadere inlichtingen: team Vergunningen, Toezicht, Handhaving &amp;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20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/2019/315420</meta:user-defined>
    <dc:language>nl</dc:language>
    <meta:user-defined meta:name="OVERHEID.EPSG28992/DC.spatial">106605 502906.111</meta:user-defined>
    <meta:user-defined meta:name="DC.title">Vrijstelling exploitatievergunning, voor Grandcafe Laurentz Uit &amp; Eten aan de Anthonie Verherenstraat 1, te Heemskerk.</meta:user-defined>
    <meta:user-defined meta:name="OVERHEID.PostcodeHuisnummer/OVERHEIDop.postcodeHuisnummer">1961GD 1</meta:user-defined>
    <meta:user-defined meta:name="OVERHEIDop.straatnaam">Anthonie Verherentstraat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203</meta:user-defined>
    <meta:user-defined meta:name="OVERHEIDop.GmbID/DC.identifier">gmb-2020-59203</meta:user-defined>
    <meta:user-defined meta:name="OVERHEIDop.versieInformatie"/>
  </office:meta>
</office:document-meta>
</file>