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vent- en standplaatsenvergunningen - venten van oliebollen - tussen 29-02-2020 en 04-04-2020 -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Vent- en standplaatsenvergunningen</text:span>
          </text:p>
            <text:list text:style-name="id1-3-2-1-1-6">
              <text:list-item text:style-override="id1-3-2-1-1-6-1">
                <text:number>•</text:number>
                <text:p text:style-name="al">Stichting Karel Doormangroep, venten van oliebollen tussen 29-02-2020 en 04-04-2020</text:p>
                <text:p text:style-name="al"> (besluit 30-1-2020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20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0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0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2.516 438357.006</meta:user-defined>
    <meta:user-defined meta:name="DC.title">Gemeente Maassluis - verlening vent- en standplaatsenvergunningen - venten van oliebollen - tussen 29-02-2020 en 04-04-2020 -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02</meta:user-defined>
    <meta:user-defined meta:name="OVERHEIDop.GmbID/DC.identifier">gmb-2020-59202</meta:user-defined>
    <meta:user-defined meta:name="OVERHEIDop.versieInformatie"/>
  </office:meta>
</office:document-meta>
</file>