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Lentebraderie - 10 april 2020 van 12.00 – 20.00 uur,     11 april 2020 van 10.00 – 21.00 uur,  12 april 2020 van 10.00 – 18.00 uur en  13 april 2020 van 10.00 – 18.00 uur - Elektraweg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Islamitsche Stichting Nederland, Lentebraderie op 10 april 2020 van 12.00 – 20.00 uur, op    11 april 2020 van 10.00 – 21.00 uur, op 12 april 2020 van 10.00 – 18.00 uur en op 13 april 2020 van 10.00 – 18.00 uur, Elektraweg 6 (besluit d.d. 25-02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19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9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9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534.51 438178.35</meta:user-defined>
    <meta:user-defined meta:name="DC.title">Gemeente Maassluis - verlening evenementenvergunning - Lentebraderie - 10 april 2020 van 12.00 – 20.00 uur,     11 april 2020 van 10.00 – 21.00 uur,  12 april 2020 van 10.00 – 18.00 uur en  13 april 2020 van 10.00 – 18.00 uur - Elektraweg 6, Maassluis</meta:user-defined>
    <meta:user-defined meta:name="OVERHEID.PostcodeHuisnummer/OVERHEIDop.postcodeHuisnummer">3144CB 6</meta:user-defined>
    <meta:user-defined meta:name="OVERHEIDop.straatnaam">Elektraweg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98</meta:user-defined>
    <meta:user-defined meta:name="OVERHEIDop.GmbID/DC.identifier">gmb-2020-59198</meta:user-defined>
    <meta:user-defined meta:name="OVERHEIDop.versieInformatie"/>
  </office:meta>
</office:document-meta>
</file>