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eik aan de Weitemansweg (tussen huisnummer 6 en 9) te Vriezenveen, zaaknummer 1700SUITE7817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itemansweg (tussen huisnummer 6 en 9) te Vriezenveen </text:p>
            <text:p text:style-name="common-al">Project:kappen van 1 eik </text:p>
            <text:p text:style-name="common-al">Verzonden: 09-03-2020</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9196</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196</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196</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MAKEN </meta:user-defined>
    <dc:language>nl</dc:language>
    <meta:user-defined meta:name="OVERHEID.EPSG28992/DC.spatial">242115.225764152 492829.690299098</meta:user-defined>
    <meta:user-defined meta:name="DC.title">Gemeente Twenterand - verleende omgevingsvergunning, kappen van 1 eik aan de Weitemansweg (tussen huisnummer 6 en 9) te Vriezenveen, zaaknummer 1700SUITE78172020</meta:user-defined>
    <meta:user-defined meta:name="OVERHEID.PostcodeHuisnummer/OVERHEIDop.postcodeHuisnummer">7671RV 6</meta:user-defined>
    <meta:user-defined meta:name="OVERHEIDop.straatnaam">Weitemansweg</meta:user-defined>
    <meta:user-defined meta:name="OVERHEIDop.woonplaats">Vriezenveen</meta:user-defined>
    <meta:user-defined meta:name="DCTERMS.W3CDTF/DCTERMS.available">2020-03-09</meta:user-defined>
    <meta:user-defined meta:name="DCTERMS.W3CDTF/OVERHEIDop.jaargang">2020</meta:user-defined>
    <meta:user-defined meta:name="OVERHEIDop.publicationIssue">59196</meta:user-defined>
    <meta:user-defined meta:name="OVERHEIDop.GmbID/DC.identifier">gmb-2020-59196</meta:user-defined>
    <meta:user-defined meta:name="OVERHEIDop.versieInformatie"/>
  </office:meta>
</office:document-meta>
</file>