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Zoetermeer houdende regels omtrent mandaat (Extern mandaat horen bij crisismaatregel Zoetermeer)</text:p>
      <text:section text:name="regeling_id1-3-2" text:style-name="regeling">
        <text:section text:name="aanhef_id1-3-2-1" text:style-name="aanhef">
          <text:section text:name="preambule_id1-3-2-1-1" text:style-name="preambule">
            <text:p text:style-name="al">De burgemeester van de gemeente Zoetermeer;</text:p>
            <text:p text:style-name="al"/>
            <text:p text:style-name="al">OVERWEGENDE:</text:p>
            <text:p text:style-name="al"/>
            <text:p text:style-name="al">dat het noodzakelijk is het horen en de daarmee verbonden werkzaamheden die voorafgaan aan het eventueel opleggen van een crisismaatregel in het kader van de WvGGZ, te mandateren aan Kwadraad,</text:p>
            <text:p text:style-name="al"/>
            <text:p text:style-name="al">BESLUIT</text:p>
            <text:p text:style-name="al"/>
            <text:p text:style-name="al">het mandaatbesluit <text:span text:style-name="nadrukcur">Extern mandaat horen bij crisismaatregel Zoetermeer</text:span> vast te stellen en daarme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oefening van de bevoegdheden, namens en onder verantwoordelijkheid van de burgemeester genoemd in de kolom “omschrijving bevoegdheid” bij wijze van mandaat of machtiging, op te dragen aan de bestuurder en de medewerkers van Kwadraad als genoemd in de kolom ‘gemandateerde’.</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24/7 horen, op locatie of telefonisch, van personen aan wie mogelijk een crisis-maatregel wordt opgeleg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en Maatschappelijk Werker die de Hoorfunctie uitvoert   Kwadraad</text:p>
                      </table:table-cell>
                    </table:table-row>
                    <table:table-row table:style-name="row">
                      <table:table-cell table:style-name="cell_frame_all" table:number-rows-spanned="1" table:number-columns-spanned="1">
                        <text:p text:style-name="table_al">Het opstellen van het hoor-versl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en Maatschappelijk Werker die de Hoorfunctie uitvoert   Kwadraad</text:p>
                      </table:table-cell>
                    </table:table-row>
                    <table:table-row table:style-name="row">
                      <table:table-cell table:style-name="cell_frame_all" table:number-rows-spanned="1" table:number-columns-spanned="1">
                        <text:p text:style-name="table_al">Schriftelijk verantwoorden indien het horen niet heeft plaatsgevo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der en Maatschappelijk Werker die de Hoorfunctie uitvoert   Kwadraad</text:p>
                      </table:table-cell>
                    </table:table-row>
                  
                </table:table>
              <text:p text:style-name="table_bottom"/></text:section></draw:text-box></draw:frame></text:p>
              </text:list-item>
              <text:list-item text:style-override="id1-3-2-2-1-2-2">
                <text:number/>
                <text:p text:style-name="al"/>
              </text:list-item>
            </text:list>
            <text:list text:style-name="id1-3-2-2-1-3">
              <text:list-item text:style-override="id1-3-2-2-1-3-1">
                <text:number>2.</text:number>
                <text:p text:style-name="al">Ten aanzien van de uitoefening van de bevoegdheden de volgende voorschriften en instructies vast te stellen:</text:p>
                <text:list text:style-name="id1-3-2-2-1-3-1-3">
                  <text:list-item text:style-override="id1-3-2-2-1-3-1-3-1">
                    <text:number>•</text:number>
                    <text:p text:style-name="al">het mandaat is geldig tot wederopzegging;</text:p>
                  </text:list-item>
                  <text:list-item text:style-override="id1-3-2-2-1-3-1-3-2">
                    <text:number>•</text:number>
                    <text:p text:style-name="al">ondermandaat is niet toegestaan;</text:p>
                  </text:list-item>
                  <text:list-item text:style-override="id1-3-2-2-1-3-1-3-3">
                    <text:number>•</text:number>
                    <text:p text:style-name="al">de burgemeester is te allen tijde bevoegd, na overleg met de gemandateerde, nadere voorschriften en instructies te geven;</text:p>
                  </text:list-item>
                  <text:list-item text:style-override="id1-3-2-2-1-3-1-3-4">
                    <text:number>•</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3-1-3-5">
                    <text:number>•</text:number>
                    <text:p text:style-name="al">indien een bevoegdheid krachtens mandaat wordt uitgeoefend, worden uitgaande stukken als volgt ondertekend:</text:p>
                    <text:p text:style-name="al">Namens de burgemeester van Zoetermeer,</text:p>
                    <text:p text:style-name="al">Functie: (bijv. de bestuurder)</text:p>
                    <text:p text:style-name="al">Handtekening (eventueel een digitale handtekening)</text:p>
                    <text:p text:style-name="al">Naam van de functionaris.</text:p>
                  </text:list-item>
                </text:list>
              </text:list-item>
              <text:list-item text:style-override="id1-3-2-2-1-3-2">
                <text:number>3.</text:number>
                <text:p text:style-name="al">Van de instemming van de gemandateerde als bedoeld in artikel 10:4 Algemene wet bestuursrecht blijkt uit de parafering van dit besluit. </text:p>
              </text:list-item>
              <text:list-item text:style-override="id1-3-2-2-1-3-3">
                <text:number>4.</text:number>
                <text:p text:style-name="al">Dit besluit wordt aangehaald als Extern mandaat horen bij crisismaatregel Zoetermeer.</text:p>
              </text:list-item>
            </text:list>
          </text:section>
        </text:section>
        <text:section text:name="regeling-sluiting_id1-3-2-3" text:style-name="regeling-sluiting">
          <text:section text:name="ondertekening_id1-3-2-3-1">
            <text:p><text:span text:style-name="functie">Dit besluit treedt de dag na de bekendmaking ervan in werking.</text:span></text:p>
          </text:section>
          <text:section text:name="ondertekening_id1-3-2-3-2">
            <text:p><text:span text:style-name="functie"/></text:p>
            <text:p><text:span text:style-name="functie"/></text:p>
            <text:p><text:span text:style-name="functie"/></text:p>
            <text:p><text:span text:style-name="functie">Zoetermeer, 11 februari 2020,</text:span></text:p>
          </text:section>
          <text:section text:name="ondertekening_id1-3-2-3-3">
            <text:p><text:span text:style-name="functie"/></text:p>
            <text:p><text:span text:style-name="functie"/></text:p>
            <text:p><text:span text:style-name="functie">De burgemeester van Zoeterme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Ch.B. Aptroo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chtsbescherming</text:p>
          <text:p text:style-name="al">Indien een belanghebbende zich niet kan verenigen met dit besluit, bestaat voor belanghebbende, op grond van artikel 7:1 van de Algemene wet bestuursrecht (Awb), de mogelijkheid om binnen zes weken na bekendmaking van dit besluit een gemotiveerd bezwaar in te dienen bij de burgemeester van Zoetermeer (postbus 15, 2700 AA Zoetermeer). </text:p>
          <text:p text:style-name="al"/>
          <text:p text:style-name="al">Het indienen van een bezwaarschrift schorst de werking van dit besluit niet. Hiertoe kan een belanghebbende op grond van het bepaalde in artikel 8:81 Awb een verzoek tot het treffen van een voorlopige voorziening indienen bij de voorzieningenrechter van de Rechtbank ’s-Gravenhage (sector bestuursrecht, postbus 20302, 2500 EH Den Haag). Belanghebbende moet een bezwaarschrift tegen het besluit hebben ingediend en een spoedeisend belang hebben bij het treffen van die voorziening.</text:p>
          <text:p text:style-name="al"/>
          <text:p text:style-name="al">Paraaf bestuurder Kwad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1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Extern mandaat horen bij crisismaatregel Zoetermeer</meta:user-defined>
    <dc:language>nl</dc:language>
    <meta:user-defined meta:name="OVERHEID.Gemeente/DC.spatial">Zoetermeer</meta:user-defined>
    <meta:user-defined meta:name="DC.title">Besluit van de burgemeester van de gemeente Zoetermeer houdende regels omtrent mandaat (Extern mandaat horen bij crisismaatregel Zoetermeer)</meta:user-defined>
    <meta:user-defined meta:name="DCTERMS.W3CDTF/DCTERMS.available">2020-03-05</meta:user-defined>
    <meta:user-defined meta:name="DCTERMS.W3CDTF/OVERHEIDop.jaargang">2020</meta:user-defined>
    <meta:user-defined meta:name="OVERHEIDop.publicationIssue">59194</meta:user-defined>
    <meta:user-defined meta:name="OVERHEIDop.betreftRegeling">CVDR637877_1</meta:user-defined>
    <meta:user-defined meta:name="OVERHEIDop.GmbID/DC.identifier">gmb-2020-59194</meta:user-defined>
    <meta:user-defined meta:name="xs:date/OVERHEIDop.startdatum">2020-03-06</meta:user-defined>
    <meta:user-defined meta:name="OVERHEIDop.versieInformatie"/>
  </office:meta>
</office:document-meta>
</file>