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evenementenvergunning - Rommelmarkt - 16 mei 2020, 15 juni en 26 september 2020 van 10.00 – 15.00 uur - Sparrendal 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maart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 Evenementen </text:p>
            <text:list text:style-name="id1-3-2-1-1-6">
              <text:list-item text:style-override="id1-3-2-1-1-6-1">
                <text:number>•</text:number>
                <text:p text:style-name="al">Aquariumvereniging De Siervis, Rommelmarkt op 16 mei 2020, 15 juni en 26 september 2020 van 10.00 – 15.00 uur in het verenigingsgebouw aan het Sparrendal 3 (besluit d.d. 20-02-2019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187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8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8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6595 438578</meta:user-defined>
    <meta:user-defined meta:name="DC.title">Gemeente Maassluis - verlening evenementenvergunning - Rommelmarkt - 16 mei 2020, 15 juni en 26 september 2020 van 10.00 – 15.00 uur - Sparrendal 3, Maassluis</meta:user-defined>
    <meta:user-defined meta:name="OVERHEID.PostcodeHuisnummer/OVERHEIDop.postcodeHuisnummer">3142LG 3</meta:user-defined>
    <meta:user-defined meta:name="OVERHEIDop.straatnaam">Sparrendal</meta:user-defined>
    <meta:user-defined meta:name="OVERHEIDop.woonplaats">Maassluis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187</meta:user-defined>
    <meta:user-defined meta:name="OVERHEIDop.GmbID/DC.identifier">gmb-2020-59187</meta:user-defined>
    <meta:user-defined meta:name="OVERHEIDop.versieInformatie"/>
  </office:meta>
</office:document-meta>
</file>