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Lage Berkt in Bergeijk, organiseren van een buurtfeest op 23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78</text:p>
            <text:p text:style-name="common-al">Meldingsdatum: 13 februari 2020</text:p>
            <text:p text:style-name="common-al">Omschrijving: de Lage Berkt in Bergeijk, organiseren van een buurtfeest op 23 me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918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8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71.15 369335.05</meta:user-defined>
    <meta:user-defined meta:name="OVERHEID.EPSG28992/DC.spatial">150848.26 369769.5</meta:user-defined>
    <meta:user-defined meta:name="DC.title">Ingekomen APV melding, de Lage Berkt in Bergeijk, organiseren van een buurtfeest op 23 mei 2020</meta:user-defined>
    <meta:user-defined meta:name="OVERHEID.PostcodeHuisnummer/OVERHEIDop.postcodeHuisnummer">5571LP 9</meta:user-defined>
    <meta:user-defined meta:name="OVERHEID.PostcodeHuisnummer/OVERHEIDop.postcodeHuisnummer">5571LS 11</meta:user-defined>
    <meta:user-defined meta:name="OVERHEIDop.straatnaam">Lage Berkt</meta:user-defined>
    <meta:user-defined meta:name="OVERHEIDop.straatnaam">Oude Postelseweg</meta:user-defined>
    <meta:user-defined meta:name="OVERHEIDop.woonplaats">Bergeijk</meta:user-defined>
    <meta:user-defined meta:name="OVERHEIDop.woonplaats">Bergeij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81</meta:user-defined>
    <meta:user-defined meta:name="OVERHEIDop.GmbID/DC.identifier">gmb-2020-59181</meta:user-defined>
    <meta:user-defined meta:name="OVERHEIDop.versieInformatie"/>
  </office:meta>
</office:document-meta>
</file>