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Luyksgestel, plaatsen van een spandoek namens het Nationaal MS fonds van 16 november tot en met 20 november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0258</text:p>
            <text:p text:style-name="common-al">Omschrijving: de kern Luyksgestel, plaatsen van een spandoek namens het Nationaal MS fonds van 16 november tot en met 20 november 2020</text:p>
            <text:p text:style-name="common-al">Dit besluit ligt vanaf 4 maart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maart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917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7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7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de kern Luyksgestel, plaatsen van een spandoek namens het Nationaal MS fonds van 16 november tot en met 20 november 2020</meta:user-defined>
    <meta:user-defined meta:name="OVERHEID.PostcodeHuisnummer/OVERHEIDop.postcodeHuisnummer">5571HB 1</meta:user-defined>
    <meta:user-defined meta:name="OVERHEIDop.straatnaam">Burgemeester Magneestraat</meta:user-defined>
    <meta:user-defined meta:name="OVERHEIDop.woonplaats">Bergeijk</meta:user-defined>
    <meta:user-defined meta:name="DCTERMS.W3CDTF/DCTERMS.available">2020-03-05</meta:user-defined>
    <meta:user-defined meta:name="DCTERMS.W3CDTF/OVERHEIDop.jaargang">2020</meta:user-defined>
    <meta:user-defined meta:name="OVERHEIDop.publicationIssue">59178</meta:user-defined>
    <meta:user-defined meta:name="OVERHEIDop.GmbID/DC.identifier">gmb-2020-59178</meta:user-defined>
    <meta:user-defined meta:name="OVERHEIDop.versieInformatie"/>
  </office:meta>
</office:document-meta>
</file>