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woning aan de Marquettelaa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rquettelaan 16</text:p>
                <text:p text:style-name="al">      Omschrijving     : verbouwen van de      woning</text:p>
                <text:p text:style-name="al">      Zaaknummer     : Z/2019/316700      </text:p>
                <text:p text:style-name="al">Bekendmakingsdatum: 24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17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700</meta:user-defined>
    <dc:language>nl</dc:language>
    <meta:user-defined meta:name="OVERHEID.EPSG28992/DC.spatial">106140.616 503128.042</meta:user-defined>
    <meta:user-defined meta:name="DC.title">Verleende omgevingsvergunning, verbouwen van woning aan de Marquettelaan 16, te Heemskerk.</meta:user-defined>
    <meta:user-defined meta:name="OVERHEID.PostcodeHuisnummer/OVERHEIDop.postcodeHuisnummer">1962JS 16</meta:user-defined>
    <meta:user-defined meta:name="OVERHEIDop.straatnaam">Marquettelaan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172</meta:user-defined>
    <meta:user-defined meta:name="OVERHEIDop.GmbID/DC.identifier">gmb-2020-59172</meta:user-defined>
    <meta:user-defined meta:name="OVERHEIDop.versieInformatie"/>
  </office:meta>
</office:document-meta>
</file>