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Willem de Zwijgerlaan 120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1-2020 hebben we een aanvraag voor het kappen van 1 boom op Willem de Zwijgerlaan 120 in Overveen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917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589 489555</meta:user-defined>
    <meta:user-defined meta:name="DC.title">Aanvraag kapvergunning Willem de Zwijgerlaan 120 in Overveen</meta:user-defined>
    <meta:user-defined meta:name="OVERHEID.PostcodeHuisnummer/OVERHEIDop.postcodeHuisnummer">2051KK 120</meta:user-defined>
    <meta:user-defined meta:name="OVERHEIDop.straatnaam">Willem de Zwijgerlaan</meta:user-defined>
    <meta:user-defined meta:name="OVERHEIDop.woonplaats">Overve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5917</meta:user-defined>
    <meta:user-defined meta:name="OVERHEIDop.GmbID/DC.identifier">gmb-2020-5917</meta:user-defined>
    <meta:user-defined meta:name="OVERHEIDop.versieInformatie"/>
  </office:meta>
</office:document-meta>
</file>