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asselsestraat 1 in Luyksgestel, organiseren van een jeugdkamp op 13 en 14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59</text:p>
            <text:p text:style-name="common-al">Meldingsdatum: 12 februari 2020</text:p>
            <text:p text:style-name="common-al">Omschrijving: Hasselsestraat 1 in Luyksgestel, organiseren van een jeugdkamp op 13 en 14 jun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915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61.61 366872.33</meta:user-defined>
    <meta:user-defined meta:name="DC.title">Ingekomen APV melding, Hasselsestraat 1 in Luyksgestel, organiseren van een jeugdkamp op 13 en 14 juni 2020</meta:user-defined>
    <meta:user-defined meta:name="OVERHEID.PostcodeHuisnummer/OVERHEIDop.postcodeHuisnummer">5575CG 1</meta:user-defined>
    <meta:user-defined meta:name="OVERHEIDop.straatnaam">Hasselsestraat</meta:user-defined>
    <meta:user-defined meta:name="OVERHEIDop.woonplaats">Luyksgest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54</meta:user-defined>
    <meta:user-defined meta:name="OVERHEIDop.GmbID/DC.identifier">gmb-2020-59154</meta:user-defined>
    <meta:user-defined meta:name="OVERHEIDop.versieInformatie"/>
  </office:meta>
</office:document-meta>
</file>