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int Gerardusweg 23 in Bergeijk, handelen in strijd met regels ruimtelijke ordening (beginnen van een b&amp;b in pipo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44</text:p>
            <text:p text:style-name="common-al">Datum ontvangst: 3 maart 2020</text:p>
            <text:p text:style-name="common-al">Omschrijving: Sint Gerardusweg 23 in Bergeijk, handelen in strijd met regels ruimtelijke ordening (beginnen van een b&amp;b in pipowa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915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5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5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09 368613.64</meta:user-defined>
    <meta:user-defined meta:name="DC.title">Ingekomen aanvraag omgevingsvergunning, Sint Gerardusweg 23 in Bergeijk, handelen in strijd met regels ruimtelijke ordening (beginnen van een b&amp;b in pipowagen)</meta:user-defined>
    <meta:user-defined meta:name="OVERHEID.PostcodeHuisnummer/OVERHEIDop.postcodeHuisnummer">5571NB 23</meta:user-defined>
    <meta:user-defined meta:name="OVERHEIDop.straatnaam">Sint Gerardusweg</meta:user-defined>
    <meta:user-defined meta:name="OVERHEIDop.woonplaats">Bergeijk</meta:user-defined>
    <meta:user-defined meta:name="DCTERMS.W3CDTF/DCTERMS.available">2020-03-05</meta:user-defined>
    <meta:user-defined meta:name="DCTERMS.W3CDTF/OVERHEIDop.jaargang">2020</meta:user-defined>
    <meta:user-defined meta:name="OVERHEIDop.publicationIssue">59151</meta:user-defined>
    <meta:user-defined meta:name="OVERHEIDop.GmbID/DC.identifier">gmb-2020-59151</meta:user-defined>
    <meta:user-defined meta:name="OVERHEIDop.versieInformatie"/>
  </office:meta>
</office:document-meta>
</file>