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lichtreclame bij Jacks Food &amp; Drink aan de Kerk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9</text:p>
                <text:p text:style-name="al">      Omschrijving     : plaatsen van lichtreclame      bij Jacks Food &amp; Drinks</text:p>
                <text:p text:style-name="al">      Zaaknummer     : Z/2019/315311      </text:p>
                <text:p text:style-name="al">Bekendmakingsdatum: 26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14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311</meta:user-defined>
    <dc:language>nl</dc:language>
    <meta:user-defined meta:name="OVERHEID.EPSG28992/DC.spatial">106325.3 502754.668</meta:user-defined>
    <meta:user-defined meta:name="DC.title">Verleende omgevingsvergunning, plaatsen lichtreclame bij Jacks Food &amp; Drink aan de Kerkweg 9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140</meta:user-defined>
    <meta:user-defined meta:name="OVERHEIDop.GmbID/DC.identifier">gmb-2020-59140</meta:user-defined>
    <meta:user-defined meta:name="OVERHEIDop.versieInformatie"/>
  </office:meta>
</office:document-meta>
</file>