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verbouwen van de boerderij op de locatie Middendijk 59 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2 maart 2020</text:p>
            <text:p text:style-name="common-al">Kenmerk: SXO-2019-1151</text:p>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in de tijdelijke locatie van het gemeentehuis aan de Hietweideweg 20 in Twello of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last-al">Bent u belanghebbende en bent u het niet eens met het besluit? Dan kunt u tot <text:span text:style-name="nadrukvet">zes weken </text:span>na 4 maart 2020 schriftelijk bezwaar maken bij ons college (Postbus 9000, 7390 HA Twello). Dit besluit treedt voor de activiteit monument in werking na deze bezwaartermijn,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13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3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28.8 478978.65</meta:user-defined>
    <meta:user-defined meta:name="DC.title">Omgevingsvergunning toegekend voor het verbouwen van de boerderij op de locatie Middendijk 59 in Nijbroek</meta:user-defined>
    <meta:user-defined meta:name="OVERHEID.PostcodeHuisnummer/OVERHEIDop.postcodeHuisnummer">7397ND 59</meta:user-defined>
    <meta:user-defined meta:name="OVERHEIDop.straatnaam">Middendijk</meta:user-defined>
    <meta:user-defined meta:name="OVERHEIDop.woonplaats">Nijbroek</meta:user-defined>
    <meta:user-defined meta:name="DCTERMS.W3CDTF/DCTERMS.available">2020-03-05</meta:user-defined>
    <meta:user-defined meta:name="DCTERMS.W3CDTF/OVERHEIDop.jaargang">2020</meta:user-defined>
    <meta:user-defined meta:name="OVERHEIDop.publicationIssue">59137</meta:user-defined>
    <meta:user-defined meta:name="OVERHEIDop.GmbID/DC.identifier">gmb-2020-59137</meta:user-defined>
    <meta:user-defined meta:name="OVERHEIDop.versieInformatie"/>
  </office:meta>
</office:document-meta>
</file>