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Wielertoertocht Erasmus MC-tour – 27 juni 2020 – Midden-Delf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rasmus MC Foundation - Verlening evenementenvergunning voor het houden van de wielertoertocht Erasmus MC-Tour de Rotterdam op zaterdag 27 juni 2020. (verzonden 19 februari 2020) (case 20Z.0000455)</text:p>
                <text:p text:style-name="al"/>
              </text:list-item>
            </text:list>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13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3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3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case 20Z.0000455</meta:user-defined>
    <dc:language>nl</dc:language>
    <meta:user-defined meta:name="OVERHEID.EPSG28992/DC.spatial">81598.885 444061.225</meta:user-defined>
    <meta:user-defined meta:name="DC.title">Gemeente Midden-Delfland  -  Verlening evenementenvergunning – Wielertoertocht Erasmus MC-tour – 27 juni 2020 – Midden-Delfland</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03-05</meta:user-defined>
    <meta:user-defined meta:name="DCTERMS.W3CDTF/OVERHEIDop.jaargang">2020</meta:user-defined>
    <meta:user-defined meta:name="OVERHEIDop.publicationIssue">59134</meta:user-defined>
    <meta:user-defined meta:name="OVERHEIDop.GmbID/DC.identifier">gmb-2020-59134</meta:user-defined>
    <meta:user-defined meta:name="OVERHEIDop.versieInformatie"/>
  </office:meta>
</office:document-meta>
</file>