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: Hanetangerweg 6, Ter Apel, één paardenkastanje, met herplant, verzenddatum: 3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voor het vellen van een houtopstand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913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3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3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9982 542681</meta:user-defined>
    <meta:user-defined meta:name="DC.title">Besluit tot noodkap: Hanetangerweg 6, Ter Apel, één paardenkastanje, met herplant, verzenddatum: 3 maart 2020</meta:user-defined>
    <meta:user-defined meta:name="OVERHEID.PostcodeHuisnummer/OVERHEIDop.postcodeHuisnummer">9561PE 6</meta:user-defined>
    <meta:user-defined meta:name="OVERHEIDop.straatnaam">Hanetangerweg</meta:user-defined>
    <meta:user-defined meta:name="OVERHEIDop.woonplaats">Ter Apel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131</meta:user-defined>
    <meta:user-defined meta:name="OVERHEIDop.GmbID/DC.identifier">gmb-2020-59131</meta:user-defined>
    <meta:user-defined meta:name="OVERHEIDop.versieInformatie"/>
  </office:meta>
</office:document-meta>
</file>