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oveniersstraat 64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oveniersstraat 64A, 3033CM, plaatsen dakkapellen. Nieuw te plaatsen kozijn in voorgevel op de 2e verdieping, gespiegelde plaatsing van bestaande kozijn links - bestaande serre aan de achtergevel wordt teruggebracht naar oorspronkelijke staat met een inpandig balkon, het huidige kunststof kozijn wordt verwijderd (aanvraagdatum 03-02-2020, dossiernummer OMV.20.02.0002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91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1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031.05 437974.8</meta:user-defined>
    <meta:user-defined meta:name="DC.title">Aangevraagde omgevingsvergunning Proveniersstraat 64A</meta:user-defined>
    <meta:user-defined meta:name="OVERHEID.PostcodeHuisnummer/OVERHEIDop.postcodeHuisnummer">3033CM 64</meta:user-defined>
    <meta:user-defined meta:name="OVERHEIDop.straatnaam">Proveniersstraat</meta:user-defined>
    <meta:user-defined meta:name="OVERHEIDop.woonplaats">Rotter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9129</meta:user-defined>
    <meta:user-defined meta:name="OVERHEIDop.GmbID/DC.identifier">gmb-2020-59129</meta:user-defined>
    <meta:user-defined meta:name="OVERHEIDop.versieInformatie"/>
  </office:meta>
</office:document-meta>
</file>